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oeweide 41 te Elsloo (O2018-175\0971-AZK-951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75\0971-AZK-95118 voor het plaatsen van een kunstwerk aan de gevel van de fanfarezaal gelegen aan Koeweide 41 te Elsloo bij besluit van 28 november 2018 wordt toegekend.</text:p>
            <text:p text:style-name="common-al">De omgevingsvergunning heeft betrekking op de activiteit:</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29 nov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7014</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14</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14</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Koeweide 41 te Elsloo (O2018-175\0971-AZK-951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014</meta:user-defined>
    <meta:user-defined meta:name="OVERHEIDop.GmbID/DC.identifier">gmb-2018-257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NX 4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79629.37 329958.34</meta:user-defined>
    <meta:user-defined meta:name="OVERHEIDop.versieInformatie"/>
  </office:meta>
</office:document-meta>
</file>