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ijlweg, 2018-08917, het evenement Decemberfeest op 15 en 16 december 2018, verzonden 2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1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ijlweg, 2018-08917, het evenement Decemberfeest op 15 en 16 december 2018,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13</meta:user-defined>
    <meta:user-defined meta:name="OVERHEIDop.GmbID/DC.identifier">gmb-2018-257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H 1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15 488951</meta:user-defined>
    <meta:user-defined meta:name="OVERHEIDop.versieInformatie"/>
  </office:meta>
</office:document-meta>
</file>