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ectificatie, Frans Halsstraat en Kennemerstraat, 2018-07650, filmopname voor ‘Wat is dan liefde’op 19 en 28 november 2018, verzonden 23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0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Rectificatie, Frans Halsstraat en Kennemerstraat, 2018-07650, filmopname voor ‘Wat is dan liefde’op 19 en 28 november 2018,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09</meta:user-defined>
    <meta:user-defined meta:name="OVERHEIDop.GmbID/DC.identifier">gmb-2018-2570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L 30 rd</meta:user-defined>
    <meta:user-defined meta:name="OVERHEIDop.woonplaats">Haarlem</meta:user-defined>
    <meta:user-defined meta:name="OVERHEIDop.straatnaam">Frans Halsstraat</meta:user-defined>
    <meta:user-defined meta:name="OVERHEID.PostcodeHuisnummer/OVERHEIDop.postcodeHuisnummer">2021</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9 489548</meta:user-defined>
    <meta:user-defined meta:name="OVERHEID.EPSG28992/DC.spatial">104062 489573</meta:user-defined>
    <meta:user-defined meta:name="OVERHEIDop.versieInformatie"/>
  </office:meta>
</office:document-meta>
</file>