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Stadsplei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4761</text:span>
          </text:p>
            <text:p text:style-name="common-al">Gemeente Amstelveen heeft op 28 november 2018 een besluit genomen op de aanvraag evenementenvergunning voor Winter Village Amstelveen van 7 december 2018 tot en met 6 januari 2019. De locatie is Stadsplein in Amstelvee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9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7008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08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08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toegekend - Stadsplein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7008</meta:user-defined>
    <meta:user-defined meta:name="OVERHEIDop.GmbID/DC.identifier">gmb-2018-257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83.24 479537.76</meta:user-defined>
    <meta:user-defined meta:name="OVERHEIDop.versieInformatie"/>
  </office:meta>
</office:document-meta>
</file>