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Kerkstraat 14, 5253 AP, Nieuwkuijk, plaatsen overkapp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gunningsvrij</text:p>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plaatsen van een overkapping aan de kantine van voetbalvereniging RKVV Nieuwkuijk aan de Kerkstraat 14 in Nieuwkuijk. </text:p>
            <text:p text:style-name="common-al"/>
            <text:p text:style-name="tussenkopcur">Vergunningsvrij</text:p>
            <text:p text:style-name="common-al">Het college van Heusden heeft op 26 november 2018 een besluit genomen met als inhoud dat geen omgevingsvergunning nodig is voor deze activiteit omdat, op basis van het</text:p>
            <text:p text:style-name="common-al">ingediende formulier en de tekeningen de gemeente van oordeel is dat de bouwplannen voldoen</text:p>
            <text:p text:style-name="common-al">aan artikel 3 Bijlage II van het Besluit omgevingsrecht. Ook dient het bouwwerk te voldoen aan de regels uit het Bouwbesluit 2012 en de Bouwverordening Het besluit is op 26 november 2018 verzonden en bij de gemeente bekend onder nummer 57080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6">
              <text:list-item text:style-override="id1-3-2-1-1-16-1">
                <text:number>•</text:number>
                <text:p text:style-name="al">Online via de website www.heusden.nl (u kunt inloggen met uw DigiD)</text:p>
              </text:list-item>
              <text:list-item text:style-override="id1-3-2-1-1-16-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9">
              <text:list-item text:style-override="id1-3-2-1-1-19-1">
                <text:number>1.</text:number>
                <text:p text:style-name="al">Uw naam en adresgegevens; </text:p>
              </text:list-item>
              <text:list-item text:style-override="id1-3-2-1-1-19-2">
                <text:number>2.</text:number>
                <text:p text:style-name="al">datum waarop u het bezwaarschrift indient; </text:p>
              </text:list-item>
              <text:list-item text:style-override="id1-3-2-1-1-19-3">
                <text:number>3.</text:number>
                <text:p text:style-name="al">een omschrijving of een kopie van het besluit waar u het niet mee eens bent; </text:p>
              </text:list-item>
              <text:list-item text:style-override="id1-3-2-1-1-19-4">
                <text:number>4.</text:number>
                <text:p text:style-name="al">de redenen van het bezwaar; </text:p>
              </text:list-item>
              <text:list-item text:style-override="id1-3-2-1-1-19-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5700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0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0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Kerkstraat 14, 5253 AP, Nieuwkuijk, plaats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006</meta:user-defined>
    <meta:user-defined meta:name="OVERHEIDop.GmbID/DC.identifier">gmb-2018-257006</meta:user-defined>
    <meta:user-defined meta:name="OVERHEID.TaxonomieBeleidsagenda/OVERHEID.category">Ruimte en infrastructuur | Organisatie en beleid</meta:user-defined>
    <meta:user-defined meta:name="OVERHEIDop.referentienummer">57080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3AP 14</meta:user-defined>
    <meta:user-defined meta:name="OVERHEIDop.woonplaats">Nieuwkuijk</meta:user-defined>
    <meta:user-defined meta:name="OVERHEIDop.straatnaam">Kerk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0499 411525</meta:user-defined>
    <meta:user-defined meta:name="OVERHEIDop.versieInformatie"/>
  </office:meta>
</office:document-meta>
</file>