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ieuwe Kerksplein, 2018-08918, tappen tijdens Kerstzang op 24 en 25 december 2018, verzonden 27 nov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00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0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0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Nieuwe Kerksplein, 2018-08918, tappen tijdens Kerstzang op 24 en 25 december 2018, verzonden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05</meta:user-defined>
    <meta:user-defined meta:name="OVERHEIDop.GmbID/DC.identifier">gmb-2018-2570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Nieuwe Kerk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5 488024</meta:user-defined>
    <meta:user-defined meta:name="OVERHEIDop.versieInformatie"/>
  </office:meta>
</office:document-meta>
</file>