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Bruijnings Ingenhoeslaan 428</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op 27 november 2018 een  instemming uitvoering werkzaamheden verleend in verband  met de aanleg, instandhouding en opruiming van kabels en leidingen op grond van  artikel 2.1, lid 1 jo. artikel 2.3, lid 1 AVOI 2017. Het werk vindt plaats en  bestaat uit grondwerkzaamheden en het leggen van kabels en buizen. De werkzaamheden  worden uitgevoerd tussen 17 december 2018 en 15 februar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Voorburg, 27 november 2018</text:span>
            <text:span text:style-name="datum"/>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700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0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0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Bruijnings Ingenhoeslaan 4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03</meta:user-defined>
    <meta:user-defined meta:name="OVERHEIDop.GmbID/DC.identifier">gmb-2018-257003</meta:user-defined>
    <meta:user-defined meta:name="OVERHEID.TaxonomieBeleidsagenda/OVERHEID.category">Ruimte en infrastructuur | Organisatie en beleid</meta:user-defined>
    <meta:user-defined meta:name="OVERHEIDop.referentienummer">48745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DE 222</meta:user-defined>
    <meta:user-defined meta:name="OVERHEIDop.woonplaats">Voorburg</meta:user-defined>
    <meta:user-defined meta:name="OVERHEIDop.straatnaam">Prinses Iren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484 455444</meta:user-defined>
    <meta:user-defined meta:name="OVERHEIDop.versieInformatie"/>
  </office:meta>
</office:document-meta>
</file>