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uitgebreide procedure Amsterdamsevaart 46, 48 en 50, 2018-05791, wijziging van verleende vergunning 2018-00055, ontheffing handelen in strijd met regels ruimtelijke ordening, verzonden 22 november 2018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en uitgebreide procedure</text:p>
            <text:p text:style-name="common-al">Het college van B en W heeft voor de bovenstaande aanvraag de vergunning geweigerd:</text:p>
            <text:p text:style-name="common-al"/>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00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0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0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uitgebreide procedure Amsterdamsevaart 46, 48 en 50, 2018-05791, wijziging van verleende vergunning 2018-00055, ontheffing handelen in strijd met regels ruimtelijke ordening, verzonden 2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01</meta:user-defined>
    <meta:user-defined meta:name="OVERHEIDop.GmbID/DC.identifier">gmb-2018-257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B 46</meta:user-defined>
    <meta:user-defined meta:name="OVERHEIDop.woonplaats">Haarlem</meta:user-defined>
    <meta:user-defined meta:name="OVERHEIDop.straatnaam">Amsterdam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07 488371</meta:user-defined>
    <meta:user-defined meta:name="OVERHEIDop.versieInformatie"/>
  </office:meta>
</office:document-meta>
</file>