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Luciastraat, in het naastgelegen park (tussen de Kapelweg en de Nederveen Cappelstraat), Ter Apel  – Vellen van één valse christusdoorn, één amberboom en één treures, met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0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Luciastraat, in het naastgelegen park (tussen de Kapelweg en de Nederveen Cappelstraat), Ter Apel  – Vellen van één valse christusdoorn, één amberboom en één treures, met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00</meta:user-defined>
    <meta:user-defined meta:name="OVERHEIDop.GmbID/DC.identifier">gmb-2018-257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Kap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59 544485</meta:user-defined>
    <meta:user-defined meta:name="OVERHEIDop.versieInformatie"/>
  </office:meta>
</office:document-meta>
</file>