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6 houtopstanden Ambeltpad en Herfterlaan (zaaknummer: 81067-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mbeltpad en Herfterlaan </text:span>
            <text:span text:style-name="nadrukvet">– </text:span>ontvangen 20 november 2018 voor het kappen van 6 houtopstanden voor het vrijzetten van een hoogspanningsleiding in verband met veilighei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6999</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99</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99</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6 houtopstanden Ambeltpad en Herfterlaan (zaaknummer: 8106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999</meta:user-defined>
    <meta:user-defined meta:name="OVERHEIDop.GmbID/DC.identifier">gmb-2018-2569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meta:user-defined>
    <meta:user-defined meta:name="OVERHEIDop.woonplaats">Zwolle</meta:user-defined>
    <meta:user-defined meta:name="OVERHEIDop.straatnaam">Ambeltpad</meta:user-defined>
    <meta:user-defined meta:name="OVERHEID.PostcodeHuisnummer/OVERHEIDop.postcodeHuisnummer">8026RA 26</meta:user-defined>
    <meta:user-defined meta:name="OVERHEIDop.straatnaam">Herft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6486 503235</meta:user-defined>
    <meta:user-defined meta:name="OVERHEID.EPSG28992/DC.spatial">207038 502615</meta:user-defined>
    <meta:user-defined meta:name="OVERHEIDop.versieInformatie"/>
  </office:meta>
</office:document-meta>
</file>