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ekemoer Oost nabij nr. 62, Ter Apel – Vellen van twee eiken, met herplant (verzenddatum: 21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99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9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9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nnekemoer Oost nabij nr. 62, Ter Apel – Vellen van twee eiken, met herplant (verzenddatum: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96</meta:user-defined>
    <meta:user-defined meta:name="OVERHEIDop.GmbID/DC.identifier">gmb-2018-256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NR 62</meta:user-defined>
    <meta:user-defined meta:name="OVERHEIDop.woonplaats">Ter Apel</meta:user-defined>
    <meta:user-defined meta:name="OVERHEIDop.straatnaam">Munnekemoer Oos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252 540865</meta:user-defined>
    <meta:user-defined meta:name="OVERHEIDop.versieInformatie"/>
  </office:meta>
</office:document-meta>
</file>