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hof 35, Ter Apel – Vellen van één eik, met herplant (verzenddatum: 2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99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gerhof 35, Ter Apel – Vellen van één eik, met herplant (verzenddatum: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91</meta:user-defined>
    <meta:user-defined meta:name="OVERHEIDop.GmbID/DC.identifier">gmb-2018-256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CJ 35</meta:user-defined>
    <meta:user-defined meta:name="OVERHEIDop.woonplaats">Ter Apel</meta:user-defined>
    <meta:user-defined meta:name="OVERHEIDop.straatnaam">Reigerhof</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242 545050</meta:user-defined>
    <meta:user-defined meta:name="OVERHEIDop.versieInformatie"/>
  </office:meta>
</office:document-meta>
</file>