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e Ruijterweg 30A, 2018-08643, vergroten dakterras en uitbreiden bovenwoning, ontheffing handelen in strijd met regels ruimtelijke ordening, verzonden 23 nov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99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9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9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De Ruijterweg 30A, 2018-08643, vergroten dakterras en uitbreiden bovenwoning, ontheffing handelen in strijd met regels ruimtelijke ordening, verzonden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90</meta:user-defined>
    <meta:user-defined meta:name="OVERHEIDop.GmbID/DC.identifier">gmb-2018-256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De Ruij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88 488258</meta:user-defined>
    <meta:user-defined meta:name="OVERHEIDop.versieInformatie"/>
  </office:meta>
</office:document-meta>
</file>