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choonmaakbedrijf De Wit, ontheffing gebruik gemeentegrond  plaatsen  hoogwerker voor ’t Rond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choonmaakbedrijf De Wit, ontheffing gebruik gemeentegrond voor het plaatsen van een hoogwerker voor ’t Rond te Winschoten op 29 januari en 30 januar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9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choonmaakbedrijf De Wit, ontheffing gebruik gemeentegrond  plaatsen  hoogwerker voor ’t Rond te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99</meta:user-defined>
    <meta:user-defined meta:name="OVERHEIDop.GmbID/DC.identifier">gmb-2018-256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AL 26</meta:user-defined>
    <meta:user-defined meta:name="OVERHEIDop.woonplaats">Winschoten</meta:user-defined>
    <meta:user-defined meta:name="OVERHEIDop.straatnaam">'t Om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28 574718</meta:user-defined>
    <meta:user-defined meta:name="OVERHEIDop.versieInformatie"/>
  </office:meta>
</office:document-meta>
</file>