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Herensingel 127, 2018-07821, vervangen garagedeur door pui, ontheffing handelen in strijd met regels ruimtelijke ordening, verzonden 23 nov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988</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8</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88</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Herensingel 127, 2018-07821, vervangen garagedeur door pui, ontheffing handelen in strijd met regels ruimtelijke ordening, verzonden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88</meta:user-defined>
    <meta:user-defined meta:name="OVERHEIDop.GmbID/DC.identifier">gmb-2018-256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RV 137</meta:user-defined>
    <meta:user-defined meta:name="OVERHEIDop.woonplaats">Haarlem</meta:user-defined>
    <meta:user-defined meta:name="OVERHEIDop.straatnaam">Heren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1 488033</meta:user-defined>
    <meta:user-defined meta:name="OVERHEIDop.versieInformatie"/>
  </office:meta>
</office:document-meta>
</file>