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office:automatic-styles>
  <office:body>
    <office:text>
      <text:p text:style-name="new_page_staatscourant"/>
      <text:p text:style-name="single-kop-titel">Uitgebreide voorbereidingsprocedure Z-HZ_WABO-2018-03947  Generaal Winkelmanstraat 175 te Tilburg servicecentrum Het Laar verzonden 28 november 2018.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Tilburg maken bekend dat <text:span text:style-name="nadrukvet">zij </text:span>in het kader van de Wet algemene bepalingen omgevingsrecht het voornemen hebben een omgevingsvergunnmg te verlenen met de activiteit</text:p>
            <text:p text:style-name="common-al">het brandveilig gebruiken van een bouwwerk.</text:p>
            <text:p text:style-name="common-al">De vergunning betreft de locatie Generaal Winkelmanstraat 175 te Tilburg en omvat het brandveilig gebruik van het servicecentrum Het Laar <text:span text:style-name="nadrukcur">(Logiesfunctie, meer dan 10 personen bedrijfsmatig ofm het kader van verzorging nachtverblijf maximaal 350 personen) </text:span>De procedure is geregistreerd onder zaaknummer Z-HZ_WABO-2018-03947</text:p>
            <text:p text:style-name="common-al">De aanvraag, de ontwerpbeschikking en de bijbehorende stukken liggen met ingang van 3 december 2018 gedurende zes weken ter inzage De stukken kunnen worden ingezien op <text:span text:style-name="nadrukcur">www tilburg.nl/omgevingsvergunnmgen</text:span></text:p>
            <text:p text:style-name="common-al">Tijdens de periode van terinzagelegging kunnen schriftelijk zienswijzen worden ingebracht <text:span text:style-name="nadrukvet">Zij </text:span>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Edwin de <text:span text:style-name="nadrukvet">Nijs, </text:span>telefoonnummer 013-542 8249.</text:p>
            <text:p text:style-name="common-al">Wij maken u erop attent dat slechts beroep tegen de uiteindelijke beschikking kan worden ingediend als ook een zienswijze is ingebracht tegen de ontwerpbeschikking en men belanghebbende is</text:p>
            <text:p text:style-name="last-al">
            <text:span text:style-name="nadrukvet"/>
          </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able:table-cell table:style-name="entry" table:number-rows-spanned="1" table:number-columns-spanned="1">
                    <text:p text:style-name="table_al"/>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6986</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86</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86</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Z-HZ_WABO-2018-03947  Generaal Winkelmanstraat 175 te Tilburg servicecentrum Het Laar verzonden 2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6986</meta:user-defined>
    <meta:user-defined meta:name="OVERHEIDop.GmbID/DC.identifier">gmb-2018-2569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5XE 163</meta:user-defined>
    <meta:user-defined meta:name="OVERHEIDop.woonplaats">Tilburg</meta:user-defined>
    <meta:user-defined meta:name="OVERHEIDop.straatnaam">Generaal Winkelman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2241 395160</meta:user-defined>
    <meta:user-defined meta:name="OVERHEIDop.versieInformatie"/>
  </office:meta>
</office:document-meta>
</file>