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raamkozijn en het maken van een dakterras, Abstederdijk 138A te Utrecht, HZ_WABO-18-38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bstederdijk 138A te Utrecht</text:span>
          </text:p>
            <text:p text:style-name="common-al">HZ_WABO-18-38695</text:p>
            <text:p text:style-name="common-al">Toelichting: het wijzigen van een raamkozijn en het maken van een dakterras</text:p>
            <text:p text:style-name="common-al">Datum ontvangst aanvraag: 28 nov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698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8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8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wijzigen van een raamkozijn en het maken van een dakterras, Abstederdijk 138A te Utrecht, HZ_WABO-18-386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85</meta:user-defined>
    <meta:user-defined meta:name="OVERHEIDop.GmbID/DC.identifier">gmb-2018-256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2BT 138</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8-69210</meta:user-defined>
    <meta:user-defined meta:name="OVERHEID.EPSG28992/DC.spatial">137564.52 455159.43</meta:user-defined>
    <meta:user-defined meta:name="OVERHEIDop.versieInformatie"/>
  </office:meta>
</office:document-meta>
</file>