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237 in Hengelo</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omgevingsvergunning voor het veranderen van een pand in twee wooneenheden op locatie Oldenzaalsestraat 237 in Hengelo. De aanvraag is geregistreerd onder zaaknummer O-2018-062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98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8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8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denzaalsestraat 23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6981</meta:user-defined>
    <meta:user-defined meta:name="OVERHEIDop.GmbID/DC.identifier">gmb-2018-256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GL 23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928.5 476839.6</meta:user-defined>
    <meta:user-defined meta:name="OVERHEIDop.versieInformatie"/>
  </office:meta>
</office:document-meta>
</file>