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euwerik nabij nr. 15, Ter Apel – Vellen van één esdoorn, met herplant (verzenddatum: 16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28-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6979</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979</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979</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euwerik nabij nr. 15, Ter Apel – Vellen van één esdoorn, met herplant (verzenddatum: 16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979</meta:user-defined>
    <meta:user-defined meta:name="OVERHEIDop.GmbID/DC.identifier">gmb-2018-25697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CE 15</meta:user-defined>
    <meta:user-defined meta:name="OVERHEIDop.woonplaats">Ter Apel</meta:user-defined>
    <meta:user-defined meta:name="OVERHEIDop.straatnaam">Leeuwerik</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8124 545335</meta:user-defined>
    <meta:user-defined meta:name="OVERHEIDop.versieInformatie"/>
  </office:meta>
</office:document-meta>
</file>