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kerstmarkt op het Ruysdaelplein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op grond van artikel 2:25 een evenementenvergunning te verlenen aan Stichting Burgerzin voor het houden van een kerstmarkt op 15 december van 13.00 tot 21.00 uur op het Ruysdaelplein. Vanaf 07.00 uur geldt die dag een parkeerverbod op het Ruysdaelplein. Tevens is een ontheffing gegeven voor het ten gehore brengen van muziek en het plaatsen van vuurkorven. (verzonden 28 november 2018)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30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697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7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7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een kerstmarkt op het Ruysdaelplein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77</meta:user-defined>
    <meta:user-defined meta:name="OVERHEIDop.GmbID/DC.identifier">gmb-2018-2569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D</meta:user-defined>
    <meta:user-defined meta:name="OVERHEIDop.woonplaats">Naarden</meta:user-defined>
    <meta:user-defined meta:name="OVERHEIDop.straatnaam">Ruijsdaelplei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52 478638</meta:user-defined>
    <meta:user-defined meta:name="OVERHEIDop.versieInformatie"/>
  </office:meta>
</office:document-meta>
</file>