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 Witte Kruislaan 10 (Q 1271) (kappen 1 boom); 500081; 19-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11-2018 </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97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7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7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 Witte Kruislaan 10 (Q 1271) (kappen 1 boom); 500081; 19-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976</meta:user-defined>
    <meta:user-defined meta:name="OVERHEIDop.GmbID/DC.identifier">gmb-2018-256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AP 10</meta:user-defined>
    <meta:user-defined meta:name="OVERHEIDop.woonplaats">Hilversum</meta:user-defined>
    <meta:user-defined meta:name="OVERHEIDop.straatnaam">Witte Krui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85 472515</meta:user-defined>
    <meta:user-defined meta:name="OVERHEIDop.versieInformatie"/>
  </office:meta>
</office:document-meta>
</file>