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oosterveenweg 91, Ter Apel – Vellen van één den en één wilg, zonder herplant (verzenddatum: 20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974</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4</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974</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loosterveenweg 91, Ter Apel – Vellen van één den en één wilg, zonder herplant (verzenddatum: 20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974</meta:user-defined>
    <meta:user-defined meta:name="OVERHEIDop.GmbID/DC.identifier">gmb-2018-25697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AS 91</meta:user-defined>
    <meta:user-defined meta:name="OVERHEIDop.woonplaats">Ter Apel</meta:user-defined>
    <meta:user-defined meta:name="OVERHEIDop.straatnaam">Kloosterveen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6824 545419</meta:user-defined>
    <meta:user-defined meta:name="OVERHEIDop.versieInformatie"/>
  </office:meta>
</office:document-meta>
</file>