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7-00976 Ruimelsingel 63 te Tilburg, uitbreiden van de woning, verzonden 27 nov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Ruimelsingel</text:span>
            <text:span text:style-name="nadrukvet"> 63 te Tilburg</text:span>
          </text:p>
            <text:p text:style-name="common-al">Burgemeester en Wethouders van gemeente Tilburg maakt bekend dat zij besluiten in het besluit Z-HZ_INT-2017-00976,verzonden op 27 november 2018, de verleende vergunning op 12 februari 2016  onder nummer Z-HZ_WABO-2016-00021 voor het uitbreid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1130 - Z-HZ_INT-2017-00976 - B - Ruimelsingel 63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97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7-00976 Ruimelsingel 63 te Tilburg, uitbreiden van de woning, verzonden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71</meta:user-defined>
    <meta:user-defined meta:name="OVERHEIDop.GmbID/DC.identifier">gmb-2018-256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5BN 63</meta:user-defined>
    <meta:user-defined meta:name="OVERHEIDop.woonplaats">Tilburg</meta:user-defined>
    <meta:user-defined meta:name="OVERHEIDop.straatnaam">Ruimelsingel</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6665 399898</meta:user-defined>
    <meta:user-defined meta:name="OVERHEIDop.versieInformatie"/>
  </office:meta>
</office:document-meta>
</file>