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van 25 september 2018, INT-18-43824;</text:p>
            <text:p text:style-name="al"/>
            <text:p text:style-name="al">gehoord de Raadscommissie;</text:p>
            <text:p text:style-name="al"/>
            <text:p text:style-name="al">gelet op artikel 224 van de Gemeentewet;</text:p>
            <text:p text:style-name="al"/>
            <text:p text:style-name="al"/>
            <text:p text:style-name="al"/>
            <text:p text:style-name="al"> besluit: </text:p>
            <text:p text:style-name="al"/>
            <text:p text:style-name="al"/>
            <text:p text:style-name="al">vast te stellen de volgende verordening:</text:p>
            <text:p text:style-name="al"/>
            <text:p text:style-name="al">Verordening op de heffing en invordering van toeristenbelasting 2019 </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verordening wordt verstaan onder:</text:p>
            <text:p text:style-name="al">
            <text:span text:style-name="nadrukvet">vakantieonderkomens</text:span>: woningen en andere verblijven, niet zijnde mobiele kampeeronderkomens of stacaravans, in hoofdzaak bestemd voor en gebezigd als verblijf voor vakantie- en andere recreatieve doeleinden;</text:p>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p text:style-name="al">
            <text:span text:style-name="nadrukvet">vaste </text:span>
            <text:span text:style-name="nadrukvet">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
            <text:span text:style-name="nadrukvet">seizoensplaats</text:span>: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p text:style-name="al">
            <text:span text:style-name="nadrukvet">vaste of </text:span>
            <text:span text:style-name="nadrukvet">seizoensplaats</text:span>
            <text:span text:style-name="nadrukvet"> niet-recreatief gebruik</text:span>: een terrein of terreingedeelte op een kampeerterrein, dat is gehuurd van de exploitant van het kampeerterrein, bestemd voor het gedurende een jaar of het seizoen hebben van eenzelfde mobiel kampeeronderkomen, stacaravan die wordt ingezet ter huisvesting van arbeidsmigranten, woningzoekenden etc, waarbij geen sprake is van recreatief gebruik.</text:p>
            <text:p text:style-name="al">
            <text:span text:style-name="nadrukvet">toeristische plaats</text:span>: een terrein of terreingedeelte dat bestemd is voor het gedurende een jaar of seizoen plaatsen van steeds wisselende mobiele kampeeronderkomens;</text:p>
            <text:p text:style-name="al">
            <text:span text:style-name="nadrukvet">verhuureenheden</text:span>: vakantieonderkomens, mobiele kampeeronderkomens of verhuurde ruimten die door de eigenaar of exploitant worden verhuurd voor perioden korter dan een maand aan steeds wisselende personen;</text:p>
            <text:p text:style-name="al">
            <text:span text:style-name="nadrukvet">kampeerterrein</text:span>: een terrein dat bestemd is om te worden gebruikt voor verblijfsrecreatie;</text:p>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p text:style-name="al">
            <text:span text:style-name="nadrukvet">strandhuisjes</text:span>: bouwwerken op het Noordzeestrand, niet zijnde commercieel geëxploiteerde ruimten, in hoofdzaak bestemd voor en gebezigd als verblijf voor vakantie- en recreatieve doeleinden. </text:p>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 plaatsen die niet voor recreatief gebruik worden ingezet, bepaald op 1.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INT-17-36605) van 09 november 2017 wordt ingetrokken met ingang van de in het tweede lid genoemde datum van ingang van de heffing, met dien verstande dat zij van toepassing blijft op de belastbare feiten die zich voor die datum hebben voorgedaan.</text:p>
              </text:list-item>
              <text:list-item text:style-override="id1-3-2-2-15-3">
                <text:number>2.</text:number>
                <text:p text:style-name="al">De datum van ingang van de heffing is 1 januari 2019.</text:p>
              </text:list-item>
              <text:list-item text:style-override="id1-3-2-2-15-4">
                <text:number>3.</text:number>
                <text:p text:style-name="al">Deze verordening treedt in werking met ingang van de eerste dag na die van de bekendmaking. </text:p>
              </text:list-item>
              <text:list-item text:style-override="id1-3-2-2-15-5">
                <text:number>4.</text:number>
                <text:p text:style-name="al">Deze verordening wordt aangehaald als 'Verordening toeristenbelasting 2019'.</text:p>
              </text:list-item>
            </text:list>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696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969</meta:user-defined>
    <meta:user-defined meta:name="OVERHEIDop.GmbID/DC.identifier">gmb-2018-256969</meta:user-defined>
    <meta:user-defined meta:name="OVERHEID.TaxonomieBeleidsagenda/OVERHEID.category">Financiën | Organisatie en beleid</meta:user-defined>
    <meta:user-defined meta:name="OVERHEID.Gemeente/DC.spatial">Beverwijk</meta:user-defined>
    <meta:user-defined meta:name="DC.source">artikel 224 van de Gemeentewet;1.0:c:BWBR0005416&amp;artikel=224&amp;g=2018-09-19</meta:user-defined>
    <meta:user-defined meta:name="OVERHEIDop.referentienummer">INT-18-43835</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