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75 Johannes van Zantenstraat 24 te Tilburg, wijzigen van de voorgevel, verzonden 2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75 - B - Johannes van Zant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6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6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6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75 Johannes van Zantenstraat 24 te Tilburg, wijzigen van de voorgevel, verzonden 2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68</meta:user-defined>
    <meta:user-defined meta:name="OVERHEIDop.GmbID/DC.identifier">gmb-2018-256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Z 36</meta:user-defined>
    <meta:user-defined meta:name="OVERHEIDop.woonplaats">Tilburg</meta:user-defined>
    <meta:user-defined meta:name="OVERHEIDop.straatnaam">Johannes van Zan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44 395575</meta:user-defined>
    <meta:user-defined meta:name="OVERHEIDop.versieInformatie"/>
  </office:meta>
</office:document-meta>
</file>