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09 Stappegoorweg 175 te Tilburg, plaatsen van een winkelwagenopvang, verzonden 2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09 - B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6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09 Stappegoorweg 175 te Tilburg, plaatsen van een winkelwagenopvang, verzonden 2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66</meta:user-defined>
    <meta:user-defined meta:name="OVERHEIDop.GmbID/DC.identifier">gmb-2018-25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75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4 394703</meta:user-defined>
    <meta:user-defined meta:name="OVERHEIDop.versieInformatie"/>
  </office:meta>
</office:document-meta>
</file>