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s-Gravelandseweg 166 (I 2580) (kappen 1 boom); 500188; 1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96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s-Gravelandseweg 166 (I 2580) (kappen 1 boom); 500188; 1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65</meta:user-defined>
    <meta:user-defined meta:name="OVERHEIDop.GmbID/DC.identifier">gmb-2018-25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B 166</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42 471982</meta:user-defined>
    <meta:user-defined meta:name="OVERHEIDop.versieInformatie"/>
  </office:meta>
</office:document-meta>
</file>