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neostraat 6, 2018-07381, bouwen vergunningsvrije aanbouw en maken constructieve doorbraken, verzonden 27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6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6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neostraat 6, 2018-07381, bouwen vergunningsvrije aanbouw en maken constructieve doorbraken, verzonden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63</meta:user-defined>
    <meta:user-defined meta:name="OVERHEIDop.GmbID/DC.identifier">gmb-2018-256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N 6</meta:user-defined>
    <meta:user-defined meta:name="OVERHEIDop.woonplaats">Haarlem</meta:user-defined>
    <meta:user-defined meta:name="OVERHEIDop.straatnaam">Borne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5 490130</meta:user-defined>
    <meta:user-defined meta:name="OVERHEIDop.versieInformatie"/>
  </office:meta>
</office:document-meta>
</file>