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dam met duiker en uitrit op het perceel Wogmeer 78 te Hensbroek</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het aanleggen van dam met duiker en uitrit op het perceel Wogmeer 78 te Hensbroek. De aanvraag is geregistreerd onder zaaknummer 2018-HZ-059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96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dam met duiker en uitrit op het perceel Wogmeer 78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6960</meta:user-defined>
    <meta:user-defined meta:name="OVERHEIDop.GmbID/DC.identifier">gmb-2018-25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T 7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535 518763</meta:user-defined>
    <meta:user-defined meta:name="OVERHEID.EPSG28992/DC.spatial">123535.55 518747.25</meta:user-defined>
    <meta:user-defined meta:name="OVERHEIDop.versieInformatie"/>
  </office:meta>
</office:document-meta>
</file>