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16-04119 Löblaan 77 in Berkel Enschot, vergroten van de woning, verzonden 28 nov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Löblaan</text:span>
            <text:span text:style-name="nadrukvet"> 77 in Berkel </text:span>
            <text:span text:style-name="nadrukvet">Enschot</text:span>
          </text:p>
            <text:p text:style-name="common-al">Burgemeester en Wethouders van gemeente Tilburg maakt bekend dat zij besluiten in het besluit Z-HZ_INT-2016-04119,verzonden op 28 november 2018, de verleende vergunning op 22 februari 2010  onder nummer Z-HZ_WABO-2009-1606P voor het vergrot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1130 - Z-HZ_INT-2016-04119 - B - Löblaan 77 in Berkel 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95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5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5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toegekend intrekken omgevingsvergunning Z-HZ_INT-2016-04119 Löblaan 77 in Berkel Enschot, vergroten van de woning, verzond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59</meta:user-defined>
    <meta:user-defined meta:name="OVERHEIDop.GmbID/DC.identifier">gmb-2018-256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NP 77</meta:user-defined>
    <meta:user-defined meta:name="OVERHEIDop.woonplaats">Berkel-Enschot</meta:user-defined>
    <meta:user-defined meta:name="OVERHEIDop.straatnaam">Löb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8910 399746</meta:user-defined>
    <meta:user-defined meta:name="OVERHEIDop.versieInformatie"/>
  </office:meta>
</office:document-meta>
</file>