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138 Zevenheuvelenweg 30 te Tilburg, aanpassen van een horecapand, verzonden 27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138 - B - Zevenheuvelenweg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958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58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58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138 Zevenheuvelenweg 30 te Tilburg, aanpassen van een horecapand, verzonden 27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958</meta:user-defined>
    <meta:user-defined meta:name="OVERHEIDop.GmbID/DC.identifier">gmb-2018-256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N 30</meta:user-defined>
    <meta:user-defined meta:name="OVERHEIDop.woonplaats">Tilburg</meta:user-defined>
    <meta:user-defined meta:name="OVERHEIDop.straatnaam">Zevenheuvelen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45 399605</meta:user-defined>
    <meta:user-defined meta:name="OVERHEIDop.versieInformatie"/>
  </office:meta>
</office:document-meta>
</file>