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ruilweg nabij nr. 4, Ter Apel – Vellen van één eik, met herplant (verzenddatum: 16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95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5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5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ruilweg nabij nr. 4, Ter Apel – Vellen van één eik, met herplant (verzenddatum: 1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57</meta:user-defined>
    <meta:user-defined meta:name="OVERHEIDop.GmbID/DC.identifier">gmb-2018-2569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TK 4</meta:user-defined>
    <meta:user-defined meta:name="OVERHEIDop.woonplaats">Ter Apel</meta:user-defined>
    <meta:user-defined meta:name="OVERHEIDop.straatnaam">De Bruil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925 544597</meta:user-defined>
    <meta:user-defined meta:name="OVERHEIDop.versieInformatie"/>
  </office:meta>
</office:document-meta>
</file>