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een vergunning in het kader van de huisvestingswet Z-HZ_HUIS-2018-04283 Alpenlaan 197 te Tilburg, kamerverhuur, verzonden 27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afgewezen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8-04283 - B - Alpenlaan 19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956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56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56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een vergunning in het kader van de huisvestingswet Z-HZ_HUIS-2018-04283 Alpenlaan 197 te Tilburg, kamerverhuur, verzonden 27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956</meta:user-defined>
    <meta:user-defined meta:name="OVERHEIDop.GmbID/DC.identifier">gmb-2018-2569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LK 197</meta:user-defined>
    <meta:user-defined meta:name="OVERHEIDop.woonplaats">Tilburg</meta:user-defined>
    <meta:user-defined meta:name="OVERHEIDop.straatnaam">Alp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71 394276</meta:user-defined>
    <meta:user-defined meta:name="OVERHEIDop.versieInformatie"/>
  </office:meta>
</office:document-meta>
</file>