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15, 2018-08693, vergroten aanbouw en dakterras achterzijde woning, ontheffing handelen in strijd met regels ruimtelijke ordening, verzonden 27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rneostraat 15, 2018-08693, vergroten aanbouw en dakterras achterzijde woning, ontheffing handelen in strijd met regels ruimtelijke ordening,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55</meta:user-defined>
    <meta:user-defined meta:name="OVERHEIDop.GmbID/DC.identifier">gmb-2018-256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M 15</meta:user-defined>
    <meta:user-defined meta:name="OVERHEIDop.woonplaats">Haarlem</meta:user-defined>
    <meta:user-defined meta:name="OVERHEIDop.straatnaam">Borne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2 490151</meta:user-defined>
    <meta:user-defined meta:name="OVERHEIDop.versieInformatie"/>
  </office:meta>
</office:document-meta>
</file>