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2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7 november 2018</text:p>
            <text:p text:style-name="common-al">Activiteit: het realiseren van 4 appartementen</text:p>
            <text:p text:style-name="common-al">WABO-Wabonummer: OV 640311</text:p>
            <text:p text:style-name="common-al">Datum ontvangst aanvraag: 27 nov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695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5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5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rpsstraat 2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953</meta:user-defined>
    <meta:user-defined meta:name="OVERHEIDop.GmbID/DC.identifier">gmb-2018-25695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A 29</meta:user-defined>
    <meta:user-defined meta:name="OVERHEIDop.woonplaats">Bunni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252 453262</meta:user-defined>
    <meta:user-defined meta:name="OVERHEIDop.versieInformatie"/>
  </office:meta>
</office:document-meta>
</file>