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5-02766 Verdiplein 110 te Tilburg, vergroten van winkelpand, verzonden 27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Verdiplein 110 te Tilburg</text:span>
          </text:p>
            <text:p text:style-name="common-al">Burgemeester en Wethouders van gemeente Tilburg maakt bekend dat zij besluiten in het besluit Z-HZ_INT-2015-02766,verzonden op 27 november 2018, de verleende vergunning op 21 mei 2013  onder nummer Z-HZ_WABO-2013-00602 voor het vergroten van winkelpa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129 - Z-HZ_INT-2015-02766 - B - Verdiplein 11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9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5-02766 Verdiplein 110 te Tilburg, vergroten van winkelpand,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52</meta:user-defined>
    <meta:user-defined meta:name="OVERHEIDop.GmbID/DC.identifier">gmb-2018-256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9NR 110</meta:user-defined>
    <meta:user-defined meta:name="OVERHEIDop.woonplaats">Tilburg</meta:user-defined>
    <meta:user-defined meta:name="OVERHEIDop.straatnaam">Verdi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671 400205</meta:user-defined>
    <meta:user-defined meta:name="OVERHEIDop.versieInformatie"/>
  </office:meta>
</office:document-meta>
</file>