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3509 Bosscheweg 20 te Berkel-Enschot, kappen van 1 boom, verzonden 27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509 - B - Bosscheweg 2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95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5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5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3509 Bosscheweg 20 te Berkel-Enschot, kappen van 1 boom, verzonden 27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951</meta:user-defined>
    <meta:user-defined meta:name="OVERHEIDop.GmbID/DC.identifier">gmb-2018-256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C 20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69208</meta:user-defined>
    <meta:user-defined meta:name="OVERHEID.EPSG28992/DC.spatial">137985 398564</meta:user-defined>
    <meta:user-defined meta:name="OVERHEIDop.versieInformatie"/>
  </office:meta>
</office:document-meta>
</file>