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Cheribonstraat 15, 2018-07894, maken dakopbouw en splitsen woning in dir appartementen, ontheffing handelen in strijd met regels ruimtelijke ordening, verzonden 27 november 2018 </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56950</text:span><text:line-break/><text:date style:data-style-name="dag" text:fixed="true" text:date-value="2018-11-30"/><text:line-break/><text:date style:data-style-name="jaar" text:fixed="true" text:date-value="2018-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6950</text:span><text:date style:data-style-name="nicedate" text:fixed="true" text:date-value="2018-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6950</text:span><text:date style:data-style-name="nicedate" text:fixed="true" text:date-value="2018-1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Cheribonstraat 15, 2018-07894, maken dakopbouw en splitsen woning in dir appartementen, ontheffing handelen in strijd met regels ruimtelijke ordening, verzonden 27 november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30</meta:user-defined>
    <meta:user-defined meta:name="OVERHEIDop.publicationIssue">256950</meta:user-defined>
    <meta:user-defined meta:name="OVERHEIDop.GmbID/DC.identifier">gmb-2018-25695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2RM 15</meta:user-defined>
    <meta:user-defined meta:name="OVERHEIDop.woonplaats">Haarlem</meta:user-defined>
    <meta:user-defined meta:name="OVERHEIDop.straatnaam">Cheribon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4846 491027</meta:user-defined>
    <meta:user-defined meta:name="OVERHEIDop.versieInformatie"/>
  </office:meta>
</office:document-meta>
</file>