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ilweg nabij nr. 2, Ter Apel – Vellen van één eik, zonder herplant (verzenddatum: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uilweg nabij nr. 2, Ter Apel – Vellen van één eik, zonder herplant (verzenddatu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48</meta:user-defined>
    <meta:user-defined meta:name="OVERHEIDop.GmbID/DC.identifier">gmb-2018-2569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2</meta:user-defined>
    <meta:user-defined meta:name="OVERHEIDop.woonplaats">Ter Apel</meta:user-defined>
    <meta:user-defined meta:name="OVERHEIDop.straatnaam">De Brui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742 544840</meta:user-defined>
    <meta:user-defined meta:name="OVERHEIDop.versieInformatie"/>
  </office:meta>
</office:document-meta>
</file>