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98 Koningshoeven, Kempenbaan (K sectie W 686) te Tilburg, bouwen van een distributiecentrum, 26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98 - I - Koningshoeven, Kempenbaan (K sectie W 68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94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4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4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98 Koningshoeven, Kempenbaan (K sectie W 686) te Tilburg, bouwen van een distributiecentrum, 26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947</meta:user-defined>
    <meta:user-defined meta:name="OVERHEIDop.GmbID/DC.identifier">gmb-2018-256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A 73</meta:user-defined>
    <meta:user-defined meta:name="OVERHEIDop.woonplaats">Tilburg</meta:user-defined>
    <meta:user-defined meta:name="OVERHEIDop.straatnaam">Koningshoe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060 395450</meta:user-defined>
    <meta:user-defined meta:name="OVERHEIDop.versieInformatie"/>
  </office:meta>
</office:document-meta>
</file>