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15, 2018-05905, bouwen opbouw achterzijde winkel, ontheffing handelen in strijd met regels ruimtelijke ordening,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4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rmoesstraat 15, 2018-05905, bouwen opbouw achterzijde winkel, ontheffing handelen in strijd met regels ruimtelijke ordening,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46</meta:user-defined>
    <meta:user-defined meta:name="OVERHEIDop.GmbID/DC.identifier">gmb-2018-256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N 17</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88317</meta:user-defined>
    <meta:user-defined meta:name="OVERHEIDop.versieInformatie"/>
  </office:meta>
</office:document-meta>
</file>