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93 bomen, diverse locaties Zwolle (zaaknummer 70235-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verse locaties Zwolle</text:span> – voor het kappen van 93 bomen i.v.m. essentaksterfte, verzonden op 28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94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4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93 bomen, diverse locaties Zwolle (zaaknummer 7023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44</meta:user-defined>
    <meta:user-defined meta:name="OVERHEIDop.GmbID/DC.identifier">gmb-2018-256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94 503045</meta:user-defined>
    <meta:user-defined meta:name="OVERHEIDop.versieInformatie"/>
  </office:meta>
</office:document-meta>
</file>