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046 Tobias Asserlaan te Tilburg, kappen van 7 bomen werknummer: 93505318, verzonden 27 nov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4046 - B - Tobias Asserlaa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6943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943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943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046 Tobias Asserlaan te Tilburg, kappen van 7 bomen werknummer: 93505318, verzonden 27 nov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943</meta:user-defined>
    <meta:user-defined meta:name="OVERHEIDop.GmbID/DC.identifier">gmb-2018-2569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</meta:user-defined>
    <meta:user-defined meta:name="OVERHEIDop.woonplaats">Tilburg</meta:user-defined>
    <meta:user-defined meta:name="OVERHEIDop.straatnaam">Tobias Asser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7 bomen|exb-2018-69207</meta:user-defined>
    <meta:user-defined meta:name="OVERHEID.EPSG28992/DC.spatial">131899 397670</meta:user-defined>
    <meta:user-defined meta:name="OVERHEIDop.versieInformatie"/>
  </office:meta>
</office:document-meta>
</file>