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50, 2018-07282, wijzigen kozijnen voor- en achtergevel, activiteit monument, verzonden 26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4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4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4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50, 2018-07282, wijzigen kozijnen voor- en achtergevel, activiteit monument, verzonden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42</meta:user-defined>
    <meta:user-defined meta:name="OVERHEIDop.GmbID/DC.identifier">gmb-2018-256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G 50</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4 488828</meta:user-defined>
    <meta:user-defined meta:name="OVERHEIDop.versieInformatie"/>
  </office:meta>
</office:document-meta>
</file>