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080 Mortelhof 16 te Udenhout, kappen van 1 boom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80 - B - Mortelhof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3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080 Mortelhof 16 te Udenhout, kappen van 1 boom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36</meta:user-defined>
    <meta:user-defined meta:name="OVERHEIDop.GmbID/DC.identifier">gmb-2018-25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16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9205</meta:user-defined>
    <meta:user-defined meta:name="OVERHEID.EPSG28992/DC.spatial">138756 402748</meta:user-defined>
    <meta:user-defined meta:name="OVERHEIDop.versieInformatie"/>
  </office:meta>
</office:document-meta>
</file>