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flair Oost nabij nr. 15, Ter Apel – Vellen van één es, met herplant (verzenddatum: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3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flair Oost nabij nr. 15, Ter Apel – Vellen van één es, met herplant (verzenddatum: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32</meta:user-defined>
    <meta:user-defined meta:name="OVERHEIDop.GmbID/DC.identifier">gmb-2018-2569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A 15</meta:user-defined>
    <meta:user-defined meta:name="OVERHEIDop.woonplaats">Ter Apel</meta:user-defined>
    <meta:user-defined meta:name="OVERHEIDop.straatnaam">Barnflair Oos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096 542990</meta:user-defined>
    <meta:user-defined meta:name="OVERHEIDop.versieInformatie"/>
  </office:meta>
</office:document-meta>
</file>