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zoom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18 een aanvraag voor een omgevingsvergunning ontvangen. Dit betreft het uitbreiden van de woning aan de voor- en achterzijde ter plaatse van de Veenzoom 2 in Gouda. De aanvraag is geregistreerd onder kenmerk 20182946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92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2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2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nzoom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25</meta:user-defined>
    <meta:user-defined meta:name="OVERHEIDop.GmbID/DC.identifier">gmb-2018-256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912 449613</meta:user-defined>
    <meta:user-defined meta:name="OVERHEIDop.versieInformatie"/>
  </office:meta>
</office:document-meta>
</file>