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38 Goirleseweg 74 te Tilburg, kappen van 2 bomen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38 - I - Goirle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38 Goirleseweg 74 te Tilburg, kappen van 2 bomen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19</meta:user-defined>
    <meta:user-defined meta:name="OVERHEIDop.GmbID/DC.identifier">gmb-2018-25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7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76 394642</meta:user-defined>
    <meta:user-defined meta:name="OVERHEIDop.versieInformatie"/>
  </office:meta>
</office:document-meta>
</file>