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39 Roggestraat 48 te Tilburg, plaatsen van een opbouw, 21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39 - I - Rogge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91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1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1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39 Roggestraat 48 te Tilburg, plaatsen van een opbouw, 21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916</meta:user-defined>
    <meta:user-defined meta:name="OVERHEIDop.GmbID/DC.identifier">gmb-2018-256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MB 48</meta:user-defined>
    <meta:user-defined meta:name="OVERHEIDop.woonplaats">Tilburg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42 396131</meta:user-defined>
    <meta:user-defined meta:name="OVERHEIDop.versieInformatie"/>
  </office:meta>
</office:document-meta>
</file>