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40 Geervlietsingel 2 te Tilburg, vervangen van garage naar slaapkamer, 21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40 - I - Geervlietsingel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1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40 Geervlietsingel 2 te Tilburg, vervangen van garage naar slaapkamer, 21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12</meta:user-defined>
    <meta:user-defined meta:name="OVERHEIDop.GmbID/DC.identifier">gmb-2018-256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NB 2</meta:user-defined>
    <meta:user-defined meta:name="OVERHEIDop.woonplaats">Tilburg</meta:user-defined>
    <meta:user-defined meta:name="OVERHEIDop.straatnaam">Geervlietsing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831 399153</meta:user-defined>
    <meta:user-defined meta:name="OVERHEIDop.versieInformatie"/>
  </office:meta>
</office:document-meta>
</file>